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3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2"><text:s text:c="12"/>Upoważnienie do wydania wyniku badania</text:span></text:p>
      <text:p text:style-name="P3"/>
      <text:p text:style-name="P4"/>
      <text:p text:style-name="Standard"><text:span text:style-name="T5">Dane pacjenta:</text:span></text:p>
      <text:p text:style-name="P6"><text:s/>Imię i nazwisko:<text:s/>........................................................................................................................................................</text:p>
      <text:p text:style-name="P7">PESEL ……………………………………………………………………………………………………………………….</text:p>
      <text:p text:style-name="P8"/>
      <text:p text:style-name="P9">Adres: .........................................................................................................................................................................</text:p>
      <text:p text:style-name="P10">Ja niżej podpisany/-a</text:p>
      <text:p text:style-name="P11">legitymujący się dowodem tożsamości - rodzaj, nr ...................................................................................................</text:p>
      <text:p text:style-name="P12">upoważniam Pana/Panią ............................................................................................................................................</text:p>
      <text:p text:style-name="P13">legitymującego/-ą się dowodem tożsamości – rodzaj, nr ..........................................................................................</text:p>
      <text:p text:style-name="P14">do odbioru moich wyników badań ...........................................................................................za zgoda właściciela.</text:p>
      <text:p text:style-name="P15"/>
      <text:p text:style-name="P16"/>
      <text:p text:style-name="P17"><text:s text:c="8"/></text:p>
      <text:p text:style-name="P18"/>
      <text:p text:style-name="P19"><text:s text:c="91"/></text:p>
      <text:p text:style-name="P20"><text:s text:c="8"/>…....................................... <text:s text:c="62"/>…........................................</text:p>
      <text:p text:style-name="P21"><text:s text:c="11"/>Miejscowość i data <text:s text:c="84"/>Podpis <text:s text:c="11"/><text:s text:c="38"/></text:p>
      <text:p text:style-name="P22"/>
      <text:p text:style-name="P23"/>
      <text:p text:style-name="Standard"><text:span text:style-name="T24">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Augustyniak</meta:initial-creator>
    <dc:creator>naczelnaP</dc:creator>
    <meta:creation-date>2023-08-27T11:07:00Z</meta:creation-date>
    <dc:date>2023-09-12T07:43:00Z</dc:date>
    <meta:template xlink:href="Normal" xlink:type="simple"/>
    <meta:editing-cycles>5</meta:editing-cycles>
    <meta:editing-duration>PT180S</meta:editing-duration>
    <meta:user-defined meta:name="AppVersion">15.0000</meta:user-defined>
    <meta:document-statistic meta:page-count="1" meta:paragraph-count="3" meta:word-count="233" meta:character-count="1628" meta:row-count="11" meta:non-whitespace-character-count="1398"/>
  </office:meta>
</office:document-meta>
</file>